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彰化縣社頭鄉<text:span text:style-name="T2">107</text:span>年<text:span text:style-name="T2">11<text:s/></text:span>月現住人口按年齡區分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/>
          <table:table-cell table:style-name="ce1">
            <draw:frame draw:z-index="1" draw:id="id0" draw:style-name="a0" draw:name="圖表 3" svg:x="0.00039in" svg:y="0.01102in" svg:width="6.23346in" svg:height="4.3854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1763" table:formula="of:=SUM([.C3:.L3])" table:style-name="ce4">
            <text:p>1763</text:p>
          </table:table-cell>
          <table:table-cell office:value-type="float" office:value="184" table:style-name="ce5">
            <text:p>184</text:p>
          </table:table-cell>
          <table:table-cell office:value-type="float" office:value="214" table:style-name="ce5">
            <text:p>214</text:p>
          </table:table-cell>
          <table:table-cell office:value-type="float" office:value="198" table:style-name="ce5">
            <text:p>198</text:p>
          </table:table-cell>
          <table:table-cell office:value-type="float" office:value="172" table:style-name="ce5">
            <text:p>172</text:p>
          </table:table-cell>
          <table:table-cell office:value-type="float" office:value="188" table:style-name="ce5">
            <text:p>188</text:p>
          </table:table-cell>
          <table:table-cell office:value-type="float" office:value="162" table:style-name="ce5">
            <text:p>162</text:p>
          </table:table-cell>
          <table:table-cell office:value-type="float" office:value="193" table:style-name="ce5">
            <text:p>193</text:p>
          </table:table-cell>
          <table:table-cell office:value-type="float" office:value="158" table:style-name="ce5">
            <text:p>158</text:p>
          </table:table-cell>
          <table:table-cell office:value-type="float" office:value="130" table:style-name="ce5">
            <text:p>130</text:p>
          </table:table-cell>
          <table:table-cell office:value-type="float" office:value="164" table:style-name="ce5">
            <text:p>16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56" table:formula="of:=SUM([.C4:.L4])" table:style-name="ce4">
            <text:p>1656</text:p>
          </table:table-cell>
          <table:table-cell office:value-type="float" office:value="200" table:style-name="ce5">
            <text:p>200</text:p>
          </table:table-cell>
          <table:table-cell office:value-type="float" office:value="192" table:style-name="ce5">
            <text:p>192</text:p>
          </table:table-cell>
          <table:table-cell office:value-type="float" office:value="208" table:style-name="ce5">
            <text:p>208</text:p>
          </table:table-cell>
          <table:table-cell office:value-type="float" office:value="167" table:style-name="ce5">
            <text:p>167</text:p>
          </table:table-cell>
          <table:table-cell office:value-type="float" office:value="165" table:style-name="ce5">
            <text:p>165</text:p>
          </table:table-cell>
          <table:table-cell office:value-type="float" office:value="136" table:style-name="ce5">
            <text:p>136</text:p>
          </table:table-cell>
          <table:table-cell office:value-type="float" office:value="162" table:style-name="ce5">
            <text:p>162</text:p>
          </table:table-cell>
          <table:table-cell office:value-type="float" office:value="145" table:style-name="ce5">
            <text:p>145</text:p>
          </table:table-cell>
          <table:table-cell office:value-type="float" office:value="121" table:style-name="ce5">
            <text:p>121</text:p>
          </table:table-cell>
          <table:table-cell office:value-type="float" office:value="160" table:style-name="ce5">
            <text:p>16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2282" table:formula="of:=SUM([.C6:.L6])" table:style-name="ce4">
            <text:p>2282</text:p>
          </table:table-cell>
          <table:table-cell office:value-type="float" office:value="179" table:style-name="ce5">
            <text:p>179</text:p>
          </table:table-cell>
          <table:table-cell office:value-type="float" office:value="183" table:style-name="ce5">
            <text:p>183</text:p>
          </table:table-cell>
          <table:table-cell office:value-type="float" office:value="174" table:style-name="ce5">
            <text:p>174</text:p>
          </table:table-cell>
          <table:table-cell office:value-type="float" office:value="192" table:style-name="ce5">
            <text:p>192</text:p>
          </table:table-cell>
          <table:table-cell office:value-type="float" office:value="227" table:style-name="ce5">
            <text:p>227</text:p>
          </table:table-cell>
          <table:table-cell office:value-type="float" office:value="227" table:style-name="ce5">
            <text:p>227</text:p>
          </table:table-cell>
          <table:table-cell office:value-type="float" office:value="237" table:style-name="ce5">
            <text:p>237</text:p>
          </table:table-cell>
          <table:table-cell office:value-type="float" office:value="285" table:style-name="ce5">
            <text:p>285</text:p>
          </table:table-cell>
          <table:table-cell office:value-type="float" office:value="282" table:style-name="ce5">
            <text:p>282</text:p>
          </table:table-cell>
          <table:table-cell office:value-type="float" office:value="296" table:style-name="ce5">
            <text:p>29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033" table:formula="of:=SUM([.C7:.L7])" table:style-name="ce4">
            <text:p>2033</text:p>
          </table:table-cell>
          <table:table-cell office:value-type="float" office:value="162" table:style-name="ce5">
            <text:p>162</text:p>
          </table:table-cell>
          <table:table-cell office:value-type="float" office:value="139" table:style-name="ce5">
            <text:p>139</text:p>
          </table:table-cell>
          <table:table-cell office:value-type="float" office:value="151" table:style-name="ce5">
            <text:p>151</text:p>
          </table:table-cell>
          <table:table-cell office:value-type="float" office:value="161" table:style-name="ce5">
            <text:p>161</text:p>
          </table:table-cell>
          <table:table-cell office:value-type="float" office:value="195" table:style-name="ce5">
            <text:p>195</text:p>
          </table:table-cell>
          <table:table-cell office:value-type="float" office:value="188" table:style-name="ce5">
            <text:p>188</text:p>
          </table:table-cell>
          <table:table-cell office:value-type="float" office:value="233" table:style-name="ce5">
            <text:p>233</text:p>
          </table:table-cell>
          <table:table-cell office:value-type="float" office:value="241" table:style-name="ce5">
            <text:p>241</text:p>
          </table:table-cell>
          <table:table-cell office:value-type="float" office:value="296" table:style-name="ce5">
            <text:p>296</text:p>
          </table:table-cell>
          <table:table-cell office:value-type="float" office:value="267" table:style-name="ce5">
            <text:p>26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3302" table:formula="of:=SUM([.C9:.L9])" table:style-name="ce4">
            <text:p>3302</text:p>
          </table:table-cell>
          <table:table-cell office:value-type="float" office:value="262" table:style-name="ce5">
            <text:p>262</text:p>
          </table:table-cell>
          <table:table-cell office:value-type="float" office:value="339" table:style-name="ce5">
            <text:p>339</text:p>
          </table:table-cell>
          <table:table-cell office:value-type="float" office:value="328" table:style-name="ce5">
            <text:p>328</text:p>
          </table:table-cell>
          <table:table-cell office:value-type="float" office:value="320" table:style-name="ce5">
            <text:p>320</text:p>
          </table:table-cell>
          <table:table-cell office:value-type="float" office:value="282" table:style-name="ce5">
            <text:p>282</text:p>
          </table:table-cell>
          <table:table-cell office:value-type="float" office:value="364" table:style-name="ce5">
            <text:p>364</text:p>
          </table:table-cell>
          <table:table-cell office:value-type="float" office:value="341" table:style-name="ce5">
            <text:p>341</text:p>
          </table:table-cell>
          <table:table-cell office:value-type="float" office:value="333" table:style-name="ce5">
            <text:p>333</text:p>
          </table:table-cell>
          <table:table-cell office:value-type="float" office:value="366" table:style-name="ce5">
            <text:p>366</text:p>
          </table:table-cell>
          <table:table-cell office:value-type="float" office:value="367" table:style-name="ce5">
            <text:p>36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57" table:formula="of:=SUM([.C10:.L10])" table:style-name="ce4">
            <text:p>3057</text:p>
          </table:table-cell>
          <table:table-cell office:value-type="float" office:value="264" table:style-name="ce5">
            <text:p>264</text:p>
          </table:table-cell>
          <table:table-cell office:value-type="float" office:value="279" table:style-name="ce5">
            <text:p>279</text:p>
          </table:table-cell>
          <table:table-cell office:value-type="float" office:value="312" table:style-name="ce5">
            <text:p>312</text:p>
          </table:table-cell>
          <table:table-cell office:value-type="float" office:value="329" table:style-name="ce5">
            <text:p>329</text:p>
          </table:table-cell>
          <table:table-cell office:value-type="float" office:value="296" table:style-name="ce5">
            <text:p>296</text:p>
          </table:table-cell>
          <table:table-cell office:value-type="float" office:value="323" table:style-name="ce5">
            <text:p>323</text:p>
          </table:table-cell>
          <table:table-cell office:value-type="float" office:value="320" table:style-name="ce5">
            <text:p>320</text:p>
          </table:table-cell>
          <table:table-cell office:value-type="float" office:value="316" table:style-name="ce5">
            <text:p>316</text:p>
          </table:table-cell>
          <table:table-cell office:value-type="float" office:value="298" table:style-name="ce5">
            <text:p>298</text:p>
          </table:table-cell>
          <table:table-cell office:value-type="float" office:value="320" table:style-name="ce5">
            <text:p>32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3481" table:formula="of:=SUM([.C12:.L12])" table:style-name="ce4">
            <text:p>3481</text:p>
          </table:table-cell>
          <table:table-cell office:value-type="float" office:value="337" table:style-name="ce5">
            <text:p>337</text:p>
          </table:table-cell>
          <table:table-cell office:value-type="float" office:value="310" table:style-name="ce5">
            <text:p>310</text:p>
          </table:table-cell>
          <table:table-cell office:value-type="float" office:value="330" table:style-name="ce5">
            <text:p>330</text:p>
          </table:table-cell>
          <table:table-cell office:value-type="float" office:value="311" table:style-name="ce5">
            <text:p>311</text:p>
          </table:table-cell>
          <table:table-cell office:value-type="float" office:value="321" table:style-name="ce5">
            <text:p>321</text:p>
          </table:table-cell>
          <table:table-cell office:value-type="float" office:value="365" table:style-name="ce5">
            <text:p>365</text:p>
          </table:table-cell>
          <table:table-cell office:value-type="float" office:value="382" table:style-name="ce5">
            <text:p>382</text:p>
          </table:table-cell>
          <table:table-cell office:value-type="float" office:value="402" table:style-name="ce5">
            <text:p>402</text:p>
          </table:table-cell>
          <table:table-cell office:value-type="float" office:value="366" table:style-name="ce5">
            <text:p>366</text:p>
          </table:table-cell>
          <table:table-cell office:value-type="float" office:value="357" table:style-name="ce5">
            <text:p>35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194" table:formula="of:=SUM([.C13:.L13])" table:style-name="ce4">
            <text:p>3194</text:p>
          </table:table-cell>
          <table:table-cell office:value-type="float" office:value="297" table:style-name="ce5">
            <text:p>297</text:p>
          </table:table-cell>
          <table:table-cell office:value-type="float" office:value="295" table:style-name="ce5">
            <text:p>295</text:p>
          </table:table-cell>
          <table:table-cell office:value-type="float" office:value="277" table:style-name="ce5">
            <text:p>277</text:p>
          </table:table-cell>
          <table:table-cell office:value-type="float" office:value="287" table:style-name="ce5">
            <text:p>287</text:p>
          </table:table-cell>
          <table:table-cell office:value-type="float" office:value="323" table:style-name="ce5">
            <text:p>323</text:p>
          </table:table-cell>
          <table:table-cell office:value-type="float" office:value="330" table:style-name="ce5">
            <text:p>330</text:p>
          </table:table-cell>
          <table:table-cell office:value-type="float" office:value="351" table:style-name="ce5">
            <text:p>351</text:p>
          </table:table-cell>
          <table:table-cell office:value-type="float" office:value="358" table:style-name="ce5">
            <text:p>358</text:p>
          </table:table-cell>
          <table:table-cell office:value-type="float" office:value="341" table:style-name="ce5">
            <text:p>341</text:p>
          </table:table-cell>
          <table:table-cell office:value-type="float" office:value="335" table:style-name="ce5">
            <text:p>3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3206" table:formula="of:=SUM([.C15:.L15])" table:style-name="ce4">
            <text:p>3206</text:p>
          </table:table-cell>
          <table:table-cell office:value-type="float" office:value="370" table:style-name="ce5">
            <text:p>370</text:p>
          </table:table-cell>
          <table:table-cell office:value-type="float" office:value="332" table:style-name="ce5">
            <text:p>332</text:p>
          </table:table-cell>
          <table:table-cell office:value-type="float" office:value="323" table:style-name="ce5">
            <text:p>323</text:p>
          </table:table-cell>
          <table:table-cell office:value-type="float" office:value="329" table:style-name="ce5">
            <text:p>329</text:p>
          </table:table-cell>
          <table:table-cell office:value-type="float" office:value="318" table:style-name="ce5">
            <text:p>318</text:p>
          </table:table-cell>
          <table:table-cell office:value-type="float" office:value="279" table:style-name="ce5">
            <text:p>279</text:p>
          </table:table-cell>
          <table:table-cell office:value-type="float" office:value="313" table:style-name="ce5">
            <text:p>313</text:p>
          </table:table-cell>
          <table:table-cell office:value-type="float" office:value="324" table:style-name="ce5">
            <text:p>324</text:p>
          </table:table-cell>
          <table:table-cell office:value-type="float" office:value="294" table:style-name="ce5">
            <text:p>294</text:p>
          </table:table-cell>
          <table:table-cell office:value-type="float" office:value="324" table:style-name="ce5">
            <text:p>3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23" table:formula="of:=SUM([.C16:.L16])" table:style-name="ce4">
            <text:p>2923</text:p>
          </table:table-cell>
          <table:table-cell office:value-type="float" office:value="301" table:style-name="ce5">
            <text:p>301</text:p>
          </table:table-cell>
          <table:table-cell office:value-type="float" office:value="306" table:style-name="ce5">
            <text:p>306</text:p>
          </table:table-cell>
          <table:table-cell office:value-type="float" office:value="327" table:style-name="ce5">
            <text:p>327</text:p>
          </table:table-cell>
          <table:table-cell office:value-type="float" office:value="293" table:style-name="ce5">
            <text:p>293</text:p>
          </table:table-cell>
          <table:table-cell office:value-type="float" office:value="285" table:style-name="ce5">
            <text:p>285</text:p>
          </table:table-cell>
          <table:table-cell office:value-type="float" office:value="271" table:style-name="ce5">
            <text:p>271</text:p>
          </table:table-cell>
          <table:table-cell office:value-type="float" office:value="248" table:style-name="ce5">
            <text:p>248</text:p>
          </table:table-cell>
          <table:table-cell office:value-type="float" office:value="290" table:style-name="ce5">
            <text:p>290</text:p>
          </table:table-cell>
          <table:table-cell office:value-type="float" office:value="300" table:style-name="ce5">
            <text:p>300</text:p>
          </table:table-cell>
          <table:table-cell office:value-type="float" office:value="302" table:style-name="ce5">
            <text:p>30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3467" table:formula="of:=SUM([.C18:.L18])" table:style-name="ce4">
            <text:p>3467</text:p>
          </table:table-cell>
          <table:table-cell office:value-type="float" office:value="316" table:style-name="ce5">
            <text:p>316</text:p>
          </table:table-cell>
          <table:table-cell office:value-type="float" office:value="330" table:style-name="ce5">
            <text:p>330</text:p>
          </table:table-cell>
          <table:table-cell office:value-type="float" office:value="333" table:style-name="ce5">
            <text:p>333</text:p>
          </table:table-cell>
          <table:table-cell office:value-type="float" office:value="337" table:style-name="ce5">
            <text:p>337</text:p>
          </table:table-cell>
          <table:table-cell office:value-type="float" office:value="346" table:style-name="ce5">
            <text:p>346</text:p>
          </table:table-cell>
          <table:table-cell office:value-type="float" office:value="374" table:style-name="ce5">
            <text:p>374</text:p>
          </table:table-cell>
          <table:table-cell office:value-type="float" office:value="346" table:style-name="ce5">
            <text:p>346</text:p>
          </table:table-cell>
          <table:table-cell office:value-type="float" office:value="409" table:style-name="ce5">
            <text:p>409</text:p>
          </table:table-cell>
          <table:table-cell office:value-type="float" office:value="348" table:style-name="ce5">
            <text:p>348</text:p>
          </table:table-cell>
          <table:table-cell office:value-type="float" office:value="328" table:style-name="ce5">
            <text:p>3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86" table:formula="of:=SUM([.C19:.L19])" table:style-name="ce4">
            <text:p>3086</text:p>
          </table:table-cell>
          <table:table-cell office:value-type="float" office:value="280" table:style-name="ce5">
            <text:p>280</text:p>
          </table:table-cell>
          <table:table-cell office:value-type="float" office:value="304" table:style-name="ce5">
            <text:p>304</text:p>
          </table:table-cell>
          <table:table-cell office:value-type="float" office:value="301" table:style-name="ce5">
            <text:p>301</text:p>
          </table:table-cell>
          <table:table-cell office:value-type="float" office:value="302" table:style-name="ce5">
            <text:p>302</text:p>
          </table:table-cell>
          <table:table-cell office:value-type="float" office:value="338" table:style-name="ce5">
            <text:p>338</text:p>
          </table:table-cell>
          <table:table-cell office:value-type="float" office:value="317" table:style-name="ce5">
            <text:p>317</text:p>
          </table:table-cell>
          <table:table-cell office:value-type="float" office:value="334" table:style-name="ce5">
            <text:p>334</text:p>
          </table:table-cell>
          <table:table-cell office:value-type="float" office:value="313" table:style-name="ce5">
            <text:p>313</text:p>
          </table:table-cell>
          <table:table-cell office:value-type="float" office:value="309" table:style-name="ce5">
            <text:p>309</text:p>
          </table:table-cell>
          <table:table-cell office:value-type="float" office:value="288" table:style-name="ce5">
            <text:p>28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2628" table:formula="of:=SUM([.C21:.L21])" table:style-name="ce4">
            <text:p>2628</text:p>
          </table:table-cell>
          <table:table-cell office:value-type="float" office:value="344" table:style-name="ce5">
            <text:p>344</text:p>
          </table:table-cell>
          <table:table-cell office:value-type="float" office:value="267" table:style-name="ce5">
            <text:p>267</text:p>
          </table:table-cell>
          <table:table-cell office:value-type="float" office:value="328" table:style-name="ce5">
            <text:p>328</text:p>
          </table:table-cell>
          <table:table-cell office:value-type="float" office:value="263" table:style-name="ce5">
            <text:p>263</text:p>
          </table:table-cell>
          <table:table-cell office:value-type="float" office:value="305" table:style-name="ce5">
            <text:p>305</text:p>
          </table:table-cell>
          <table:table-cell office:value-type="float" office:value="248" table:style-name="ce5">
            <text:p>248</text:p>
          </table:table-cell>
          <table:table-cell office:value-type="float" office:value="238" table:style-name="ce5">
            <text:p>238</text:p>
          </table:table-cell>
          <table:table-cell office:value-type="float" office:value="245" table:style-name="ce5">
            <text:p>245</text:p>
          </table:table-cell>
          <table:table-cell office:value-type="float" office:value="198" table:style-name="ce5">
            <text:p>198</text:p>
          </table:table-cell>
          <table:table-cell office:value-type="float" office:value="192" table:style-name="ce5">
            <text:p>19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531" table:formula="of:=SUM([.C22:.L22])" table:style-name="ce4">
            <text:p>2531</text:p>
          </table:table-cell>
          <table:table-cell office:value-type="float" office:value="304" table:style-name="ce5">
            <text:p>304</text:p>
          </table:table-cell>
          <table:table-cell office:value-type="float" office:value="286" table:style-name="ce5">
            <text:p>286</text:p>
          </table:table-cell>
          <table:table-cell office:value-type="float" office:value="283" table:style-name="ce5">
            <text:p>283</text:p>
          </table:table-cell>
          <table:table-cell office:value-type="float" office:value="249" table:style-name="ce5">
            <text:p>249</text:p>
          </table:table-cell>
          <table:table-cell office:value-type="float" office:value="251" table:style-name="ce5">
            <text:p>251</text:p>
          </table:table-cell>
          <table:table-cell office:value-type="float" office:value="253" table:style-name="ce5">
            <text:p>253</text:p>
          </table:table-cell>
          <table:table-cell office:value-type="float" office:value="237" table:style-name="ce5">
            <text:p>237</text:p>
          </table:table-cell>
          <table:table-cell office:value-type="float" office:value="243" table:style-name="ce5">
            <text:p>243</text:p>
          </table:table-cell>
          <table:table-cell office:value-type="float" office:value="226" table:style-name="ce5">
            <text:p>226</text:p>
          </table:table-cell>
          <table:table-cell office:value-type="float" office:value="199" table:style-name="ce5">
            <text:p>1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1201" table:formula="of:=SUM([.C24:.L24])" table:style-name="ce4">
            <text:p>1201</text:p>
          </table:table-cell>
          <table:table-cell office:value-type="float" office:value="171" table:style-name="ce5">
            <text:p>171</text:p>
          </table:table-cell>
          <table:table-cell office:value-type="float" office:value="147" table:style-name="ce5">
            <text:p>147</text:p>
          </table:table-cell>
          <table:table-cell office:value-type="float" office:value="101" table:style-name="ce5">
            <text:p>101</text:p>
          </table:table-cell>
          <table:table-cell office:value-type="float" office:value="93" table:style-name="ce5">
            <text:p>93</text:p>
          </table:table-cell>
          <table:table-cell office:value-type="float" office:value="118" table:style-name="ce5">
            <text:p>118</text:p>
          </table:table-cell>
          <table:table-cell office:value-type="float" office:value="133" table:style-name="ce5">
            <text:p>133</text:p>
          </table:table-cell>
          <table:table-cell office:value-type="float" office:value="110" table:style-name="ce5">
            <text:p>110</text:p>
          </table:table-cell>
          <table:table-cell office:value-type="float" office:value="127" table:style-name="ce5">
            <text:p>127</text:p>
          </table:table-cell>
          <table:table-cell office:value-type="float" office:value="107" table:style-name="ce5">
            <text:p>107</text:p>
          </table:table-cell>
          <table:table-cell office:value-type="float" office:value="94" table:style-name="ce5">
            <text:p>9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320" table:formula="of:=SUM([.C25:.L25])" table:style-name="ce4">
            <text:p>1320</text:p>
          </table:table-cell>
          <table:table-cell office:value-type="float" office:value="152" table:style-name="ce5">
            <text:p>152</text:p>
          </table:table-cell>
          <table:table-cell office:value-type="float" office:value="132" table:style-name="ce5">
            <text:p>132</text:p>
          </table:table-cell>
          <table:table-cell office:value-type="float" office:value="125" table:style-name="ce5">
            <text:p>125</text:p>
          </table:table-cell>
          <table:table-cell office:value-type="float" office:value="94" table:style-name="ce5">
            <text:p>94</text:p>
          </table:table-cell>
          <table:table-cell office:value-type="float" office:value="124" table:style-name="ce5">
            <text:p>124</text:p>
          </table:table-cell>
          <table:table-cell office:value-type="float" office:value="129" table:style-name="ce5">
            <text:p>129</text:p>
          </table:table-cell>
          <table:table-cell office:value-type="float" office:value="137" table:style-name="ce5">
            <text:p>137</text:p>
          </table:table-cell>
          <table:table-cell office:value-type="float" office:value="137" table:style-name="ce5">
            <text:p>137</text:p>
          </table:table-cell>
          <table:table-cell office:value-type="float" office:value="147" table:style-name="ce5">
            <text:p>147</text:p>
          </table:table-cell>
          <table:table-cell office:value-type="float" office:value="143" table:style-name="ce5">
            <text:p>143</text:p>
          </table:table-cell>
          <table:table-cell/>
          <table:table-cell table:style-name="ce1">
            <draw:frame draw:z-index="2" draw:id="id1" draw:style-name="a1" draw:name="圖表 7" svg:x="0.01929in" svg:y="0.15669in" svg:width="6.2437in" svg:height="2.6145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679" table:formula="of:=SUM([.C27:.L27])" table:style-name="ce4">
            <text:p>679</text:p>
          </table:table-cell>
          <table:table-cell office:value-type="float" office:value="109" table:style-name="ce5">
            <text:p>109</text:p>
          </table:table-cell>
          <table:table-cell office:value-type="float" office:value="105" table:style-name="ce5">
            <text:p>105</text:p>
          </table:table-cell>
          <table:table-cell office:value-type="float" office:value="84" table:style-name="ce5">
            <text:p>84</text:p>
          </table:table-cell>
          <table:table-cell office:value-type="float" office:value="81" table:style-name="ce5">
            <text:p>81</text:p>
          </table:table-cell>
          <table:table-cell office:value-type="float" office:value="68" table:style-name="ce5">
            <text:p>68</text:p>
          </table:table-cell>
          <table:table-cell office:value-type="float" office:value="65" table:style-name="ce5">
            <text:p>65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874" table:formula="of:=SUM([.C28:.L28])" table:style-name="ce4">
            <text:p>874</text:p>
          </table:table-cell>
          <table:table-cell office:value-type="float" office:value="114" table:style-name="ce5">
            <text:p>114</text:p>
          </table:table-cell>
          <table:table-cell office:value-type="float" office:value="121" table:style-name="ce5">
            <text:p>121</text:p>
          </table:table-cell>
          <table:table-cell office:value-type="float" office:value="112" table:style-name="ce5">
            <text:p>112</text:p>
          </table:table-cell>
          <table:table-cell office:value-type="float" office:value="99" table:style-name="ce5">
            <text:p>99</text:p>
          </table:table-cell>
          <table:table-cell office:value-type="float" office:value="100" table:style-name="ce5">
            <text:p>100</text:p>
          </table:table-cell>
          <table:table-cell office:value-type="float" office:value="69" table:style-name="ce5">
            <text:p>69</text:p>
          </table:table-cell>
          <table:table-cell office:value-type="float" office:value="77" table:style-name="ce5">
            <text:p>77</text:p>
          </table:table-cell>
          <table:table-cell office:value-type="float" office:value="69" table:style-name="ce5">
            <text:p>69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57" table:formula="of:=SUM([.C30:.L30])" table:style-name="ce4">
            <text:p>57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7" table:formula="of:=SUM([.C31:.L31])" table:style-name="ce4">
            <text:p>167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42909" table:formula="of:=SUM([.I33:.I34])" table:style-name="ce6">
            <text:p>42909</text:p>
          </table:table-cell>
          <table:table-cell table:number-columns-repeated="3" table:style-name="ce9"/>
          <table:table-cell table:number-columns-repeated="16372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22066" table:formula="of:=SUM([.B9];[.B3];[.B6];[.B12];[.B15];[.B18];[.B21];[.B24];[.B27];[.B30];[.B33])" table:style-name="ce3">
            <text:p>22066</text:p>
          </table:table-cell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" table:formula="of:=[.C34]" table:style-name="ce4">
            <text:p>2</text:p>
          </table:table-cell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20843" table:formula="of:=SUM([.B4];[.B7];[.B10];[.B13];[.B16];[.B19];[.B22];[.B25];[.B28];[.B31];[.B34])" table:style-name="ce3">
            <text:p>20843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012" table:default-cell-style-name="ce1"/>
        <table:table-column table:style-name="co7" table:number-columns-repeated="15360" table:default-cell-style-name="ce1"/>
        <table:table-row table:style-name="ro4">
          <table:table-cell office:value-type="string" table:number-columns-spanned="12" table:number-rows-spanned="1" table:style-name="ce26">
            <text:p>彰化縣社頭鄉<text:span text:style-name="T5">107</text:span>年<text:span text:style-name="T5">11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3">
            <text:p>10~19歲</text:p>
          </table:table-cell>
          <table:table-cell office:value-type="string" table:style-name="ce3">
            <text:p>20~29歲</text:p>
          </table:table-cell>
          <table:table-cell office:value-type="string" table:style-name="ce3">
            <text:p>30~39歲</text:p>
          </table:table-cell>
          <table:table-cell office:value-type="string" table:style-name="ce3">
            <text:p>40~49歲</text:p>
          </table:table-cell>
          <table:table-cell office:value-type="string" table:style-name="ce3">
            <text:p>50~59歲</text:p>
          </table:table-cell>
          <table:table-cell office:value-type="string" table:style-name="ce3">
            <text:p>60~69歲</text:p>
          </table:table-cell>
          <table:table-cell office:value-type="string" table:style-name="ce3">
            <text:p>70~79歲</text:p>
          </table:table-cell>
          <table:table-cell office:value-type="string" table:style-name="ce3">
            <text:p>80~89歲</text:p>
          </table:table-cell>
          <table:table-cell office:value-type="string" table:style-name="ce3">
            <text:p>90~99歲</text:p>
          </table:table-cell>
          <table:table-cell office:value-type="string" table:style-name="ce3">
            <text:p>100歲以上</text:p>
          </table:table-cell>
          <table:table-cell office:value-type="string" table:style-name="ce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1763" table:formula="of:=[全鄉.B3]" table:style-name="ce13">
            <text:p>1763</text:p>
          </table:table-cell>
          <table:table-cell office:value-type="float" office:value="2282" table:formula="of:=[全鄉.B6]" table:style-name="ce5">
            <text:p>2282</text:p>
          </table:table-cell>
          <table:table-cell office:value-type="float" office:value="3302" table:formula="of:=[全鄉.B9]" table:style-name="ce5">
            <text:p>3302</text:p>
          </table:table-cell>
          <table:table-cell office:value-type="float" office:value="3481" table:formula="of:=[全鄉.B12]" table:style-name="ce5">
            <text:p>3481</text:p>
          </table:table-cell>
          <table:table-cell office:value-type="float" office:value="3206" table:formula="of:=[全鄉.B15]" table:style-name="ce5">
            <text:p>3206</text:p>
          </table:table-cell>
          <table:table-cell office:value-type="float" office:value="3467" table:formula="of:=[全鄉.B18]" table:style-name="ce5">
            <text:p>3467</text:p>
          </table:table-cell>
          <table:table-cell office:value-type="float" office:value="2628" table:formula="of:=[全鄉.B21]" table:style-name="ce5">
            <text:p>2628</text:p>
          </table:table-cell>
          <table:table-cell office:value-type="float" office:value="1201" table:formula="of:=[全鄉.B24]" table:style-name="ce5">
            <text:p>1201</text:p>
          </table:table-cell>
          <table:table-cell office:value-type="float" office:value="679" table:formula="of:=[全鄉.B27]" table:style-name="ce5">
            <text:p>679</text:p>
          </table:table-cell>
          <table:table-cell office:value-type="float" office:value="57" table:formula="of:=[全鄉.B30]" table:style-name="ce5">
            <text:p>57</text:p>
          </table:table-cell>
          <table:table-cell office:value-type="float" office:value="0" table:formula="of:=[全鄉.B33]" table:style-name="ce5">
            <text:p>0</text:p>
          </table:table-cell>
          <table:table-cell office:value-type="float" office:value="22066" table:formula="of:=SUM([.B3:.L3])" table:style-name="ce15">
            <text:p>2206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56" table:formula="of:=[全鄉.B4]" table:style-name="ce13">
            <text:p>1656</text:p>
          </table:table-cell>
          <table:table-cell office:value-type="float" office:value="2033" table:formula="of:=[全鄉.B7]" table:style-name="ce5">
            <text:p>2033</text:p>
          </table:table-cell>
          <table:table-cell office:value-type="float" office:value="3057" table:formula="of:=[全鄉.B10]" table:style-name="ce5">
            <text:p>3057</text:p>
          </table:table-cell>
          <table:table-cell office:value-type="float" office:value="3194" table:formula="of:=[全鄉.B13]" table:style-name="ce5">
            <text:p>3194</text:p>
          </table:table-cell>
          <table:table-cell office:value-type="float" office:value="2923" table:formula="of:=[全鄉.B16]" table:style-name="ce5">
            <text:p>2923</text:p>
          </table:table-cell>
          <table:table-cell office:value-type="float" office:value="3086" table:formula="of:=[全鄉.B19]" table:style-name="ce5">
            <text:p>3086</text:p>
          </table:table-cell>
          <table:table-cell office:value-type="float" office:value="2531" table:formula="of:=[全鄉.B22]" table:style-name="ce5">
            <text:p>2531</text:p>
          </table:table-cell>
          <table:table-cell office:value-type="float" office:value="1320" table:formula="of:=[全鄉.B25]" table:style-name="ce5">
            <text:p>1320</text:p>
          </table:table-cell>
          <table:table-cell office:value-type="float" office:value="874" table:formula="of:=[全鄉.B28]" table:style-name="ce5">
            <text:p>874</text:p>
          </table:table-cell>
          <table:table-cell office:value-type="float" office:value="167" table:formula="of:=[全鄉.B31]" table:style-name="ce5">
            <text:p>167</text:p>
          </table:table-cell>
          <table:table-cell office:value-type="float" office:value="2" table:formula="of:=[全鄉.B34]" table:style-name="ce5">
            <text:p>2</text:p>
          </table:table-cell>
          <table:table-cell office:value-type="float" office:value="20843" table:formula="of:=SUM([.B4:.L4])" table:style-name="ce15">
            <text:p>208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419" table:formula="of:=[.B3]+[.B4]" table:style-name="ce3">
            <text:p>3419</text:p>
          </table:table-cell>
          <table:table-cell office:value-type="float" office:value="4315" table:formula="of:=[.C3]+[.C4]" table:style-name="ce3">
            <text:p>4315</text:p>
          </table:table-cell>
          <table:table-cell office:value-type="float" office:value="6359" table:formula="of:=[.D3]+[.D4]" table:style-name="ce3">
            <text:p>6359</text:p>
          </table:table-cell>
          <table:table-cell office:value-type="float" office:value="6675" table:formula="of:=[.E3]+[.E4]" table:style-name="ce3">
            <text:p>6675</text:p>
          </table:table-cell>
          <table:table-cell office:value-type="float" office:value="6129" table:formula="of:=[.F3]+[.F4]" table:style-name="ce3">
            <text:p>6129</text:p>
          </table:table-cell>
          <table:table-cell office:value-type="float" office:value="6553" table:formula="of:=[.G3]+[.G4]" table:style-name="ce3">
            <text:p>6553</text:p>
          </table:table-cell>
          <table:table-cell office:value-type="float" office:value="5159" table:formula="of:=[.H3]+[.H4]" table:style-name="ce3">
            <text:p>5159</text:p>
          </table:table-cell>
          <table:table-cell office:value-type="float" office:value="2521" table:formula="of:=[.I3]+[.I4]" table:style-name="ce3">
            <text:p>2521</text:p>
          </table:table-cell>
          <table:table-cell office:value-type="float" office:value="1553" table:formula="of:=[.J3]+[.J4]" table:style-name="ce3">
            <text:p>1553</text:p>
          </table:table-cell>
          <table:table-cell office:value-type="float" office:value="224" table:formula="of:=[.K3]+[.K4]" table:style-name="ce3">
            <text:p>224</text:p>
          </table:table-cell>
          <table:table-cell office:value-type="float" office:value="2" table:formula="of:=[.L3]+[.L4]" table:style-name="ce3">
            <text:p>2</text:p>
          </table:table-cell>
          <table:table-cell office:value-type="float" office:value="42909" table:formula="of:=[.M3]+[.M4]" table:style-name="ce3">
            <text:p>42909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16"/>
          <table:table-cell table:style-name="ce17"/>
          <table:table-cell table:number-columns-repeated="16371"/>
        </table:table-row>
        <table:table-row table:style-name="ro2">
          <table:table-cell table:number-columns-repeated="8" table:style-name="ce16"/>
          <table:table-cell table:style-name="ce18"/>
          <table:table-cell table:number-columns-repeated="3" table:style-name="ce16"/>
          <table:table-cell table:style-name="ce17"/>
          <table:table-cell table:number-columns-repeated="16371"/>
        </table:table-row>
        <table:table-row table:number-rows-repeated="8" table:style-name="ro2">
          <table:table-cell table:number-columns-repeated="12" table:style-name="ce16"/>
          <table:table-cell table:style-name="ce17"/>
          <table:table-cell table:number-columns-repeated="16371"/>
        </table:table-row>
        <table:table-row table:style-name="ro2">
          <table:table-cell table:number-columns-repeated="2" table:style-name="ce16"/>
          <table:table-cell table:number-columns-spanned="2" table:number-rows-spanned="1" table:style-name="ce21"/>
          <table:covered-table-cell/>
          <table:table-cell table:number-columns-repeated="8" table:style-name="ce16"/>
          <table:table-cell table:style-name="ce17"/>
          <table:table-cell table:number-columns-repeated="16371"/>
        </table:table-row>
        <table:table-row table:style-name="ro2">
          <table:table-cell table:number-columns-repeated="2" table:style-name="ce16"/>
          <table:table-cell table:number-columns-spanned="2" table:number-rows-spanned="1" table:style-name="ce21"/>
          <table:covered-table-cell/>
          <table:table-cell table:number-columns-repeated="8" table:style-name="ce16"/>
          <table:table-cell table:style-name="ce17"/>
          <table:table-cell table:number-columns-repeated="16371"/>
        </table:table-row>
        <table:table-row table:style-name="ro2">
          <table:table-cell table:number-columns-repeated="2" table:style-name="ce16"/>
          <table:table-cell table:number-columns-spanned="2" table:number-rows-spanned="1" table:style-name="ce21"/>
          <table:covered-table-cell/>
          <table:table-cell table:number-columns-repeated="8" table:style-name="ce16"/>
          <table:table-cell table:style-name="ce17"/>
          <table:table-cell table:number-columns-repeated="16371"/>
        </table:table-row>
        <table:table-row table:number-rows-repeated="14" table:style-name="ro3">
          <table:table-cell table:number-columns-repeated="12" table:style-name="ce10"/>
          <table:table-cell table:style-name="ce17"/>
          <table:table-cell table:number-columns-repeated="16371"/>
        </table:table-row>
        <table:table-row table:number-rows-repeated="15" table:style-name="ro3">
          <table:table-cell table:number-columns-repeated="12" table:style-name="ce19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山湖村" table:style-name="ta3">
        <table:table-column table:style-name="co6" table:default-cell-style-name="ce1"/>
        <table:table-column table:style-name="co7" table:default-cell-style-name="ce1"/>
        <table:table-column table:style-name="co6" table:number-columns-repeated="1022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6" table:formula="of:=SUM([.C3:.L3])" table:style-name="ce4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4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8" table:formula="of:=SUM([.C6:.L6])" table:style-name="ce4">
            <text:p>6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7:.L7])" table:style-name="ce4">
            <text:p>5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8" table:formula="of:=SUM([.C9:.L9])" table:style-name="ce4">
            <text:p>108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9" table:formula="of:=SUM([.C10:.L10])" table:style-name="ce4">
            <text:p>10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4" table:formula="of:=SUM([.C12:.L12])" table:style-name="ce4">
            <text:p>9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4">
            <text:p>8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3" table:formula="of:=SUM([.C15:.L15])" table:style-name="ce4">
            <text:p>10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6:.L16])" table:style-name="ce4">
            <text:p>89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3" table:formula="of:=SUM([.C18:.L18])" table:style-name="ce4">
            <text:p>11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4">
            <text:p>9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8" table:formula="of:=SUM([.C21:.L21])" table:style-name="ce4">
            <text:p>88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22:.L22])" table:style-name="ce4">
            <text:p>7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7" table:formula="of:=SUM([.C24:.L24])" table:style-name="ce4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4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0" table:formula="of:=SUM([.C27:.L27])" table:style-name="ce4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4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30:.L30])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1350" table:formula="of:=SUM([.I33:.I34])" table:style-name="ce6">
            <text:p>1350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709" table:formula="of:=SUM([.B9];[.B3];[.B6];[.B12];[.B15];[.B18];[.B21];[.B24];[.B27];[.B30];[.B33])" table:style-name="ce3">
            <text:p>709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641" table:formula="of:=SUM([.B4];[.B7];[.B10];[.B13];[.B16];[.B19];[.B22];[.B25];[.B28];[.B31];[.B34])" table:style-name="ce3">
            <text:p>641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2" table:formula="of:=SUM([.C3:.L3])" table:style-name="ce4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4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2" table:formula="of:=SUM([.C6:.L6])" table:style-name="ce4">
            <text:p>5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2" table:formula="of:=SUM([.C7:.L7])" table:style-name="ce4">
            <text:p>5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1" table:formula="of:=SUM([.C9:.L9])" table:style-name="ce4">
            <text:p>7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10:.L10])" table:style-name="ce4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0" table:formula="of:=SUM([.C12:.L12])" table:style-name="ce4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3:.L13])" table:style-name="ce4">
            <text:p>6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3" table:formula="of:=SUM([.C15:.L15])" table:style-name="ce4">
            <text:p>6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16:.L16])" table:style-name="ce4">
            <text:p>5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4" table:formula="of:=SUM([.C18:.L18])" table:style-name="ce4">
            <text:p>84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4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8" table:formula="of:=SUM([.C21:.L21])" table:style-name="ce4">
            <text:p>5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4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5" table:formula="of:=SUM([.C24:.L24])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5:.L25])" table:style-name="ce4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" table:formula="of:=SUM([.C27:.L27])" table:style-name="ce4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4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30:.L30])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860" table:formula="of:=SUM([.I33:.I34])" table:style-name="ce6">
            <text:p>860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459" table:formula="of:=SUM([.B9];[.B3];[.B6];[.B12];[.B15];[.B18];[.B21];[.B24];[.B27];[.B30];[.B33])" table:style-name="ce3">
            <text:p>459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401" table:formula="of:=SUM([.B4];[.B7];[.B10];[.B13];[.B16];[.B19];[.B22];[.B25];[.B28];[.B31];[.B34])" table:style-name="ce3">
            <text:p>401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8" table:formula="of:=SUM([.C3:.L3])" table:style-name="ce4">
            <text:p>13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3" table:formula="of:=SUM([.C4:.L4])" table:style-name="ce4">
            <text:p>133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87" table:formula="of:=SUM([.C6:.L6])" table:style-name="ce4">
            <text:p>187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7:.L7])" table:style-name="ce4">
            <text:p>146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19" table:formula="of:=SUM([.C9:.L9])" table:style-name="ce4">
            <text:p>219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4">
            <text:p>22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73" table:formula="of:=SUM([.C12:.L12])" table:style-name="ce4">
            <text:p>273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5" table:formula="of:=SUM([.C13:.L13])" table:style-name="ce4">
            <text:p>25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42" table:formula="of:=SUM([.C15:.L15])" table:style-name="ce4">
            <text:p>242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4" table:formula="of:=SUM([.C16:.L16])" table:style-name="ce4">
            <text:p>224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26" table:formula="of:=SUM([.C18:.L18])" table:style-name="ce4">
            <text:p>226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5" table:formula="of:=SUM([.C19:.L19])" table:style-name="ce4">
            <text:p>25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92" table:formula="of:=SUM([.C21:.L21])" table:style-name="ce4">
            <text:p>192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9" table:formula="of:=SUM([.C22:.L22])" table:style-name="ce4">
            <text:p>209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8" table:formula="of:=SUM([.C24:.L24])" table:style-name="ce4">
            <text:p>98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2" table:formula="of:=SUM([.C25:.L25])" table:style-name="ce4">
            <text:p>11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2" table:formula="of:=SUM([.C27:.L27])" table:style-name="ce4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8:.L28])" table:style-name="ce4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30:.L30])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3225" table:formula="of:=SUM([.I33:.I34])" table:style-name="ce6">
            <text:p>3225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1619" table:formula="of:=SUM([.B9];[.B3];[.B6];[.B12];[.B15];[.B18];[.B21];[.B24];[.B27];[.B30];[.B33])" table:style-name="ce3">
            <text:p>1619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1606" table:formula="of:=SUM([.B4];[.B7];[.B10];[.B13];[.B16];[.B19];[.B22];[.B25];[.B28];[.B31];[.B34])" table:style-name="ce3">
            <text:p>1606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3" table:formula="of:=SUM([.C3:.L3])" table:style-name="ce4">
            <text:p>5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2" table:formula="of:=SUM([.C4:.L4])" table:style-name="ce4">
            <text:p>5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8" table:formula="of:=SUM([.C6:.L6])" table:style-name="ce4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4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6" table:formula="of:=SUM([.C9:.L9])" table:style-name="ce4">
            <text:p>10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0:.L10])" table:style-name="ce4">
            <text:p>8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2" table:formula="of:=SUM([.C12:.L12])" table:style-name="ce4">
            <text:p>8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3:.L13])" table:style-name="ce4">
            <text:p>88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7" table:formula="of:=SUM([.C15:.L15])" table:style-name="ce4">
            <text:p>107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4">
            <text:p>8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2" table:formula="of:=SUM([.C18:.L18])" table:style-name="ce4">
            <text:p>11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19:.L19])" table:style-name="ce4">
            <text:p>7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7" table:formula="of:=SUM([.C21:.L21])" table:style-name="ce4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4">
            <text:p>7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1" table:formula="of:=SUM([.C24:.L24])" table:style-name="ce4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4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4" table:formula="of:=SUM([.C27:.L27])" table:style-name="ce4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4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30:.L30])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1182" table:formula="of:=SUM([.I33:.I34])" table:style-name="ce6">
            <text:p>1182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621" table:formula="of:=SUM([.B9];[.B3];[.B6];[.B12];[.B15];[.B18];[.B21];[.B24];[.B27];[.B30];[.B33])" table:style-name="ce3">
            <text:p>621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561" table:formula="of:=SUM([.B4];[.B7];[.B10];[.B13];[.B16];[.B19];[.B22];[.B25];[.B28];[.B31];[.B34])" table:style-name="ce3">
            <text:p>561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3" table:formula="of:=SUM([.C3:.L3])" table:style-name="ce4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4">
            <text:p>4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4" table:formula="of:=SUM([.C6:.L6])" table:style-name="ce4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7:.L7])" table:style-name="ce4">
            <text:p>6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8" table:formula="of:=SUM([.C9:.L9])" table:style-name="ce4">
            <text:p>9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10:.L10])" table:style-name="ce4">
            <text:p>7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6" table:formula="of:=SUM([.C12:.L12])" table:style-name="ce4">
            <text:p>7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4">
            <text:p>8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6" table:formula="of:=SUM([.C15:.L15])" table:style-name="ce4">
            <text:p>9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1" table:formula="of:=SUM([.C16:.L16])" table:style-name="ce4">
            <text:p>8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0" table:formula="of:=SUM([.C18:.L18])" table:style-name="ce4">
            <text:p>11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9:.L19])" table:style-name="ce4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4" table:formula="of:=SUM([.C21:.L21])" table:style-name="ce4">
            <text:p>74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4">
            <text:p>7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5" table:formula="of:=SUM([.C24:.L24])" table:style-name="ce4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4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3" table:formula="of:=SUM([.C27:.L27])" table:style-name="ce4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4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30:.L30])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1163" table:formula="of:=SUM([.I33:.I34])" table:style-name="ce6">
            <text:p>1163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611" table:formula="of:=SUM([.B9];[.B3];[.B6];[.B12];[.B15];[.B18];[.B21];[.B24];[.B27];[.B30];[.B33])" table:style-name="ce3">
            <text:p>611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552" table:formula="of:=SUM([.B4];[.B7];[.B10];[.B13];[.B16];[.B19];[.B22];[.B25];[.B28];[.B31];[.B34])" table:style-name="ce3">
            <text:p>552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4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6" table:formula="of:=SUM([.C3:.L3])" table:style-name="ce4">
            <text:p>76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4:.L4])" table:style-name="ce4">
            <text:p>8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5" table:formula="of:=SUM([.C6:.L6])" table:style-name="ce4">
            <text:p>10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4">
            <text:p>7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90" table:formula="of:=SUM([.C9:.L9])" table:style-name="ce4">
            <text:p>190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0:.L10])" table:style-name="ce4">
            <text:p>194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12" table:formula="of:=SUM([.C12:.L12])" table:style-name="ce4">
            <text:p>212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1" table:formula="of:=SUM([.C13:.L13])" table:style-name="ce4">
            <text:p>191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99" table:formula="of:=SUM([.C15:.L15])" table:style-name="ce4">
            <text:p>199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78" table:formula="of:=SUM([.C16:.L16])" table:style-name="ce4">
            <text:p>17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35" table:formula="of:=SUM([.C18:.L18])" table:style-name="ce4">
            <text:p>235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6" table:formula="of:=SUM([.C19:.L19])" table:style-name="ce4">
            <text:p>166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46" table:formula="of:=SUM([.C21:.L21])" table:style-name="ce4">
            <text:p>146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0" table:formula="of:=SUM([.C22:.L22])" table:style-name="ce4">
            <text:p>14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4" table:formula="of:=SUM([.C24:.L24])" table:style-name="ce4">
            <text:p>7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25:.L25])" table:style-name="ce4">
            <text:p>7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5" table:formula="of:=SUM([.C27:.L27])" table:style-name="ce4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28:.L28])" table:style-name="ce4">
            <text:p>6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" table:formula="of:=SUM([.C30:.L30])" table:style-name="ce4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4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2469" table:formula="of:=SUM([.I33:.I34])" table:style-name="ce6">
            <text:p>2469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1288" table:formula="of:=SUM([.B9];[.B3];[.B6];[.B12];[.B15];[.B18];[.B21];[.B24];[.B27];[.B30];[.B33])" table:style-name="ce3">
            <text:p>1288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1181" table:formula="of:=SUM([.B4];[.B7];[.B10];[.B13];[.B16];[.B19];[.B22];[.B25];[.B28];[.B31];[.B34])" table:style-name="ce3">
            <text:p>1181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1" table:formula="of:=SUM([.C3:.L3])" table:style-name="ce4">
            <text:p>81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4:.L4])" table:style-name="ce4">
            <text:p>7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5" table:formula="of:=SUM([.C6:.L6])" table:style-name="ce4">
            <text:p>8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7:.L7])" table:style-name="ce4">
            <text:p>8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50" table:formula="of:=SUM([.C9:.L9])" table:style-name="ce4">
            <text:p>15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4">
            <text:p>11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9" table:formula="of:=SUM([.C12:.L12])" table:style-name="ce4">
            <text:p>12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13:.L13])" table:style-name="ce4">
            <text:p>14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8" table:formula="of:=SUM([.C15:.L15])" table:style-name="ce4">
            <text:p>128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6:.L16])" table:style-name="ce4">
            <text:p>12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56" table:formula="of:=SUM([.C18:.L18])" table:style-name="ce4">
            <text:p>156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19:.L19])" table:style-name="ce4">
            <text:p>13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4" table:formula="of:=SUM([.C21:.L21])" table:style-name="ce4">
            <text:p>10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22:.L22])" table:style-name="ce4">
            <text:p>8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5" table:formula="of:=SUM([.C24:.L24])" table:style-name="ce4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4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3" table:formula="of:=SUM([.C27:.L27])" table:style-name="ce4">
            <text:p>3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7" table:formula="of:=SUM([.C28:.L28])" table:style-name="ce4">
            <text:p>4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" table:formula="of:=SUM([.C30:.L30])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1768" table:formula="of:=SUM([.I33:.I34])" table:style-name="ce6">
            <text:p>1768</text:p>
          </table:table-cell>
          <table:table-cell table:number-columns-repeated="3" table:style-name="ce9"/>
          <table:table-cell table:number-columns-repeated="16372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905" table:formula="of:=SUM([.B9];[.B3];[.B6];[.B12];[.B15];[.B18];[.B21];[.B24];[.B27];[.B30];[.B33])" table:style-name="ce3">
            <text:p>905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863" table:formula="of:=SUM([.B4];[.B7];[.B10];[.B13];[.B16];[.B19];[.B22];[.B25];[.B28];[.B31];[.B34])" table:style-name="ce3">
            <text:p>863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2" table:formula="of:=SUM([.C3:.L3])" table:style-name="ce4">
            <text:p>5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4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3" table:formula="of:=SUM([.C6:.L6])" table:style-name="ce4">
            <text:p>6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4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5" table:formula="of:=SUM([.C9:.L9])" table:style-name="ce4">
            <text:p>9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0:.L10])" table:style-name="ce4">
            <text:p>8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2" table:formula="of:=SUM([.C12:.L12])" table:style-name="ce4">
            <text:p>9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13:.L13])" table:style-name="ce4">
            <text:p>8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5" table:formula="of:=SUM([.C15:.L15])" table:style-name="ce4">
            <text:p>8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4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7" table:formula="of:=SUM([.C18:.L18])" table:style-name="ce4">
            <text:p>9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8" table:formula="of:=SUM([.C19:.L19])" table:style-name="ce4">
            <text:p>108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6" table:formula="of:=SUM([.C21:.L21])" table:style-name="ce4">
            <text:p>6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22:.L22])" table:style-name="ce4">
            <text:p>6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3" table:formula="of:=SUM([.C24:.L24])" table:style-name="ce4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4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1" table:formula="of:=SUM([.C27:.L27])" table:style-name="ce4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4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0:.L30])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1199" table:formula="of:=SUM([.I33:.I34])" table:style-name="ce6">
            <text:p>1199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604" table:formula="of:=SUM([.B9];[.B3];[.B6];[.B12];[.B15];[.B18];[.B21];[.B24];[.B27];[.B30];[.B33])" table:style-name="ce3">
            <text:p>604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595" table:formula="of:=SUM([.B4];[.B7];[.B10];[.B13];[.B16];[.B19];[.B22];[.B25];[.B28];[.B31];[.B34])" table:style-name="ce3">
            <text:p>595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社頭村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40" table:formula="of:=SUM([.C3:.L3])" table:style-name="ce4">
            <text:p>140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1" table:formula="of:=SUM([.C4:.L4])" table:style-name="ce4">
            <text:p>13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77" table:formula="of:=SUM([.C6:.L6])" table:style-name="ce4">
            <text:p>17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5" table:formula="of:=SUM([.C7:.L7])" table:style-name="ce4">
            <text:p>165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35" table:formula="of:=SUM([.C9:.L9])" table:style-name="ce4">
            <text:p>235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5" table:formula="of:=SUM([.C10:.L10])" table:style-name="ce4">
            <text:p>22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45" table:formula="of:=SUM([.C12:.L12])" table:style-name="ce4">
            <text:p>245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1" table:formula="of:=SUM([.C13:.L13])" table:style-name="ce4">
            <text:p>251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39" table:formula="of:=SUM([.C15:.L15])" table:style-name="ce4">
            <text:p>239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4">
            <text:p>227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35" table:formula="of:=SUM([.C18:.L18])" table:style-name="ce4">
            <text:p>235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1" table:formula="of:=SUM([.C19:.L19])" table:style-name="ce4">
            <text:p>231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99" table:formula="of:=SUM([.C21:.L21])" table:style-name="ce4">
            <text:p>199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9" table:formula="of:=SUM([.C22:.L22])" table:style-name="ce4">
            <text:p>229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8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4" table:formula="of:=SUM([.C24:.L24])" table:style-name="ce4">
            <text:p>114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25:.L25])" table:style-name="ce4">
            <text:p>124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8" table:formula="of:=SUM([.C27:.L27])" table:style-name="ce4">
            <text:p>48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4">
            <text:p>6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30:.L30])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4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3295" table:formula="of:=SUM([.I33:.I34])" table:style-name="ce6">
            <text:p>3295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1635" table:formula="of:=SUM([.B9];[.B3];[.B6];[.B12];[.B15];[.B18];[.B21];[.B24];[.B27];[.B30];[.B33])" table:style-name="ce3">
            <text:p>1635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1660" table:formula="of:=SUM([.B4];[.B7];[.B10];[.B13];[.B16];[.B19];[.B22];[.B25];[.B28];[.B31];[.B34])" table:style-name="ce3">
            <text:p>1660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1" table:formula="of:=SUM([.C3:.L3])" table:style-name="ce4">
            <text:p>8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4">
            <text:p>6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2" table:formula="of:=SUM([.C6:.L6])" table:style-name="ce4">
            <text:p>10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7:.L7])" table:style-name="ce4">
            <text:p>9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6" table:formula="of:=SUM([.C9:.L9])" table:style-name="ce4">
            <text:p>116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9" table:formula="of:=SUM([.C10:.L10])" table:style-name="ce4">
            <text:p>109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6" table:formula="of:=SUM([.C12:.L12])" table:style-name="ce4">
            <text:p>126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3:.L13])" table:style-name="ce4">
            <text:p>11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8" table:formula="of:=SUM([.C15:.L15])" table:style-name="ce4">
            <text:p>118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5" table:formula="of:=SUM([.C16:.L16])" table:style-name="ce4">
            <text:p>9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4" table:formula="of:=SUM([.C18:.L18])" table:style-name="ce4">
            <text:p>12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4">
            <text:p>101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3" table:formula="of:=SUM([.C21:.L21])" table:style-name="ce4">
            <text:p>8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22:.L22])" table:style-name="ce4">
            <text:p>7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1" table:formula="of:=SUM([.C24:.L24])" table:style-name="ce4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4">
            <text:p>4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0" table:formula="of:=SUM([.C27:.L27])" table:style-name="ce4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9" table:formula="of:=SUM([.C28:.L28])" table:style-name="ce4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30:.L30])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4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1558" table:formula="of:=SUM([.I33:.I34])" table:style-name="ce6">
            <text:p>1558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824" table:formula="of:=SUM([.B9];[.B3];[.B6];[.B12];[.B15];[.B18];[.B21];[.B24];[.B27];[.B30];[.B33])" table:style-name="ce3">
            <text:p>824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734" table:formula="of:=SUM([.B4];[.B7];[.B10];[.B13];[.B16];[.B19];[.B22];[.B25];[.B28];[.B31];[.B34])" table:style-name="ce3">
            <text:p>734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0" table:formula="of:=SUM([.C3:.L3])" table:style-name="ce4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7" table:formula="of:=SUM([.C4:.L4])" table:style-name="ce4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4" table:formula="of:=SUM([.C6:.L6])" table:style-name="ce4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8" table:formula="of:=SUM([.C7:.L7])" table:style-name="ce4">
            <text:p>5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7" table:formula="of:=SUM([.C9:.L9])" table:style-name="ce4">
            <text:p>77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1" table:formula="of:=SUM([.C10:.L10])" table:style-name="ce4">
            <text:p>8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0" table:formula="of:=SUM([.C12:.L12])" table:style-name="ce4">
            <text:p>10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3:.L13])" table:style-name="ce4">
            <text:p>8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6" table:formula="of:=SUM([.C15:.L15])" table:style-name="ce4">
            <text:p>96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4">
            <text:p>8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1" table:formula="of:=SUM([.C18:.L18])" table:style-name="ce4">
            <text:p>9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9:.L19])" table:style-name="ce4">
            <text:p>8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1" table:formula="of:=SUM([.C21:.L21])" table:style-name="ce4">
            <text:p>6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2:.L22])" table:style-name="ce4">
            <text:p>6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8" table:formula="of:=SUM([.C24:.L24])" table:style-name="ce4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4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3" table:formula="of:=SUM([.C27:.L27])" table:style-name="ce4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4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30:.L30])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4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1138" table:formula="of:=SUM([.I33:.I34])" table:style-name="ce6">
            <text:p>1138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563" table:formula="of:=SUM([.B9];[.B3];[.B6];[.B12];[.B15];[.B18];[.B21];[.B24];[.B27];[.B30];[.B33])" table:style-name="ce3">
            <text:p>563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575" table:formula="of:=SUM([.B4];[.B7];[.B10];[.B13];[.B16];[.B19];[.B22];[.B25];[.B28];[.B31];[.B34])" table:style-name="ce3">
            <text:p>575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0" table:formula="of:=SUM([.C3:.L3])" table:style-name="ce4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9" table:formula="of:=SUM([.C4:.L4])" table:style-name="ce4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9" table:formula="of:=SUM([.C6:.L6])" table:style-name="ce4">
            <text:p>5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4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8" table:formula="of:=SUM([.C9:.L9])" table:style-name="ce4">
            <text:p>78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10:.L10])" table:style-name="ce4">
            <text:p>7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8" table:formula="of:=SUM([.C12:.L12])" table:style-name="ce4">
            <text:p>8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3:.L13])" table:style-name="ce4">
            <text:p>7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8" table:formula="of:=SUM([.C15:.L15])" table:style-name="ce4">
            <text:p>8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1" table:formula="of:=SUM([.C16:.L16])" table:style-name="ce4">
            <text:p>8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2" table:formula="of:=SUM([.C18:.L18])" table:style-name="ce4">
            <text:p>9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4">
            <text:p>8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6" table:formula="of:=SUM([.C21:.L21])" table:style-name="ce4">
            <text:p>86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4">
            <text:p>7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8" table:formula="of:=SUM([.C24:.L24])" table:style-name="ce4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4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1" table:formula="of:=SUM([.C27:.L27])" table:style-name="ce4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30:.L30])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4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1130" table:formula="of:=SUM([.I33:.I34])" table:style-name="ce6">
            <text:p>1130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592" table:formula="of:=SUM([.B9];[.B3];[.B6];[.B12];[.B15];[.B18];[.B21];[.B24];[.B27];[.B30];[.B33])" table:style-name="ce3">
            <text:p>592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538" table:formula="of:=SUM([.B4];[.B7];[.B10];[.B13];[.B16];[.B19];[.B22];[.B25];[.B28];[.B31];[.B34])" table:style-name="ce3">
            <text:p>538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0" table:formula="of:=SUM([.C3:.L3])" table:style-name="ce4">
            <text:p>7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4:.L4])" table:style-name="ce4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3" table:formula="of:=SUM([.C6:.L6])" table:style-name="ce4">
            <text:p>6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7:.L7])" table:style-name="ce4">
            <text:p>6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4" table:formula="of:=SUM([.C9:.L9])" table:style-name="ce4">
            <text:p>7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10:.L10])" table:style-name="ce4">
            <text:p>6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6" table:formula="of:=SUM([.C12:.L12])" table:style-name="ce4">
            <text:p>10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4">
            <text:p>10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9" table:formula="of:=SUM([.C15:.L15])" table:style-name="ce4">
            <text:p>8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4" table:formula="of:=SUM([.C16:.L16])" table:style-name="ce4">
            <text:p>10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6" table:formula="of:=SUM([.C18:.L18])" table:style-name="ce4">
            <text:p>7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19:.L19])" table:style-name="ce4">
            <text:p>7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2" table:formula="of:=SUM([.C21:.L21])" table:style-name="ce4">
            <text:p>6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0" table:formula="of:=SUM([.C22:.L22])" table:style-name="ce4">
            <text:p>6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1" table:formula="of:=SUM([.C24:.L24])" table:style-name="ce4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2" table:formula="of:=SUM([.C25:.L25])" table:style-name="ce4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7" table:formula="of:=SUM([.C27:.L27])" table:style-name="ce4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" table:formula="of:=SUM([.C28:.L28])" table:style-name="ce4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30:.L30])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1172" table:formula="of:=SUM([.I33:.I34])" table:style-name="ce6">
            <text:p>1172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589" table:formula="of:=SUM([.B9];[.B3];[.B6];[.B12];[.B15];[.B18];[.B21];[.B24];[.B27];[.B30];[.B33])" table:style-name="ce3">
            <text:p>589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583" table:formula="of:=SUM([.B4];[.B7];[.B10];[.B13];[.B16];[.B19];[.B22];[.B25];[.B28];[.B31];[.B34])" table:style-name="ce3">
            <text:p>583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2" table:formula="of:=SUM([.C3:.L3])" table:style-name="ce4">
            <text:p>6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4:.L4])" table:style-name="ce4">
            <text:p>6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4" table:formula="of:=SUM([.C6:.L6])" table:style-name="ce4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7:.L7])" table:style-name="ce4">
            <text:p>6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5" table:formula="of:=SUM([.C9:.L9])" table:style-name="ce4">
            <text:p>12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0:.L10])" table:style-name="ce4">
            <text:p>12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9" table:formula="of:=SUM([.C12:.L12])" table:style-name="ce4">
            <text:p>109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13:.L13])" table:style-name="ce4">
            <text:p>10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9" table:formula="of:=SUM([.C15:.L15])" table:style-name="ce4">
            <text:p>109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4">
            <text:p>8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9" table:formula="of:=SUM([.C18:.L18])" table:style-name="ce4">
            <text:p>10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9:.L19])" table:style-name="ce4">
            <text:p>12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1" table:formula="of:=SUM([.C21:.L21])" table:style-name="ce4">
            <text:p>101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1" table:formula="of:=SUM([.C22:.L22])" table:style-name="ce4">
            <text:p>8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4" table:formula="of:=SUM([.C24:.L24])" table:style-name="ce4">
            <text:p>4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5:.L25])" table:style-name="ce4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3" table:formula="of:=SUM([.C27:.L27])" table:style-name="ce4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4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30:.L30])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1459" table:formula="of:=SUM([.I33:.I34])" table:style-name="ce6">
            <text:p>1459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739" table:formula="of:=SUM([.B9];[.B3];[.B6];[.B12];[.B15];[.B18];[.B21];[.B24];[.B27];[.B30];[.B33])" table:style-name="ce3">
            <text:p>739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720" table:formula="of:=SUM([.B4];[.B7];[.B10];[.B13];[.B16];[.B19];[.B22];[.B25];[.B28];[.B31];[.B34])" table:style-name="ce3">
            <text:p>720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4" table:formula="of:=SUM([.C3:.L3])" table:style-name="ce4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4">
            <text:p>6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7" table:formula="of:=SUM([.C6:.L6])" table:style-name="ce4">
            <text:p>77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8" table:formula="of:=SUM([.C7:.L7])" table:style-name="ce4">
            <text:p>5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1" table:formula="of:=SUM([.C9:.L9])" table:style-name="ce4">
            <text:p>11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1" table:formula="of:=SUM([.C10:.L10])" table:style-name="ce4">
            <text:p>12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4" table:formula="of:=SUM([.C12:.L12])" table:style-name="ce4">
            <text:p>124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4" table:formula="of:=SUM([.C13:.L13])" table:style-name="ce4">
            <text:p>10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8" table:formula="of:=SUM([.C15:.L15])" table:style-name="ce4">
            <text:p>8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16:.L16])" table:style-name="ce4">
            <text:p>9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6" table:formula="of:=SUM([.C18:.L18])" table:style-name="ce4">
            <text:p>136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4">
            <text:p>11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9" table:formula="of:=SUM([.C21:.L21])" table:style-name="ce4">
            <text:p>79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4">
            <text:p>7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6" table:formula="of:=SUM([.C24:.L24])" table:style-name="ce4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4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0" table:formula="of:=SUM([.C27:.L27])" table:style-name="ce4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4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formula="of:=SUM([.C30:.L30])" table:style-name="ce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1438" table:formula="of:=SUM([.I33:.I34])" table:style-name="ce6">
            <text:p>1438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740" table:formula="of:=SUM([.B9];[.B3];[.B6];[.B12];[.B15];[.B18];[.B21];[.B24];[.B27];[.B30];[.B33])" table:style-name="ce3">
            <text:p>740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698" table:formula="of:=SUM([.B4];[.B7];[.B10];[.B13];[.B16];[.B19];[.B22];[.B25];[.B28];[.B31];[.B34])" table:style-name="ce3">
            <text:p>698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2" table:formula="of:=SUM([.C3:.L3])" table:style-name="ce4">
            <text:p>62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4:.L4])" table:style-name="ce4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9" table:formula="of:=SUM([.C6:.L6])" table:style-name="ce4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4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0" table:formula="of:=SUM([.C9:.L9])" table:style-name="ce4">
            <text:p>9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0:.L10])" table:style-name="ce4">
            <text:p>84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0" table:formula="of:=SUM([.C12:.L12])" table:style-name="ce4">
            <text:p>12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13:.L13])" table:style-name="ce4">
            <text:p>9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7" table:formula="of:=SUM([.C15:.L15])" table:style-name="ce4">
            <text:p>97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4">
            <text:p>87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6" table:formula="of:=SUM([.C18:.L18])" table:style-name="ce4">
            <text:p>9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4">
            <text:p>8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0" table:formula="of:=SUM([.C21:.L21])" table:style-name="ce4">
            <text:p>9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22:.L22])" table:style-name="ce4">
            <text:p>88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3" table:formula="of:=SUM([.C24:.L24])" table:style-name="ce4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5:.L25])" table:style-name="ce4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3" table:formula="of:=SUM([.C27:.L27])" table:style-name="ce4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9" table:formula="of:=SUM([.C28:.L28])" table:style-name="ce4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0:.L30])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1260" table:formula="of:=SUM([.I33:.I34])" table:style-name="ce6">
            <text:p>1260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660" table:formula="of:=SUM([.B9];[.B3];[.B6];[.B12];[.B15];[.B18];[.B21];[.B24];[.B27];[.B30];[.B33])" table:style-name="ce3">
            <text:p>660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600" table:formula="of:=SUM([.B4];[.B7];[.B10];[.B13];[.B16];[.B19];[.B22];[.B25];[.B28];[.B31];[.B34])" table:style-name="ce3">
            <text:p>600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0" table:formula="of:=SUM([.C3:.L3])" table:style-name="ce4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4:.L4])" table:style-name="ce4">
            <text:p>5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8" table:formula="of:=SUM([.C6:.L6])" table:style-name="ce4">
            <text:p>8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7:.L7])" table:style-name="ce4">
            <text:p>6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7" table:formula="of:=SUM([.C9:.L9])" table:style-name="ce4">
            <text:p>11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4">
            <text:p>9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5" table:formula="of:=SUM([.C12:.L12])" table:style-name="ce4">
            <text:p>125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4">
            <text:p>116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9" table:formula="of:=SUM([.C15:.L15])" table:style-name="ce4">
            <text:p>139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6:.L16])" table:style-name="ce4">
            <text:p>11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44" table:formula="of:=SUM([.C18:.L18])" table:style-name="ce4">
            <text:p>14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9:.L19])" table:style-name="ce4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0" table:formula="of:=SUM([.C21:.L21])" table:style-name="ce4">
            <text:p>12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22:.L22])" table:style-name="ce4">
            <text:p>10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2" table:formula="of:=SUM([.C24:.L24])" table:style-name="ce4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25:.L25])" table:style-name="ce4">
            <text:p>6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9" table:formula="of:=SUM([.C27:.L27])" table:style-name="ce4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4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30:.L30])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4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1637" table:formula="of:=SUM([.I33:.I34])" table:style-name="ce6">
            <text:p>1637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857" table:formula="of:=SUM([.B9];[.B3];[.B6];[.B12];[.B15];[.B18];[.B21];[.B24];[.B27];[.B30];[.B33])" table:style-name="ce3">
            <text:p>857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780" table:formula="of:=SUM([.B4];[.B7];[.B10];[.B13];[.B16];[.B19];[.B22];[.B25];[.B28];[.B31];[.B34])" table:style-name="ce3">
            <text:p>780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2" table:formula="of:=SUM([.C3:.L3])" table:style-name="ce4">
            <text:p>4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4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4" table:formula="of:=SUM([.C6:.L6])" table:style-name="ce4">
            <text:p>7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7:.L7])" table:style-name="ce4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75" table:formula="of:=SUM([.C9:.L9])" table:style-name="ce4">
            <text:p>7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1" table:formula="of:=SUM([.C10:.L10])" table:style-name="ce4">
            <text:p>8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7" table:formula="of:=SUM([.C12:.L12])" table:style-name="ce4">
            <text:p>8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3:.L13])" table:style-name="ce4">
            <text:p>8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9" table:formula="of:=SUM([.C15:.L15])" table:style-name="ce4">
            <text:p>7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16:.L16])" table:style-name="ce4">
            <text:p>7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8" table:formula="of:=SUM([.C18:.L18])" table:style-name="ce4">
            <text:p>8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19:.L19])" table:style-name="ce4">
            <text:p>7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8" table:formula="of:=SUM([.C21:.L21])" table:style-name="ce4">
            <text:p>6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22:.L22])" table:style-name="ce4">
            <text:p>7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0" table:formula="of:=SUM([.C24:.L24])" table:style-name="ce4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2" table:formula="of:=SUM([.C25:.L25])" table:style-name="ce4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8" table:formula="of:=SUM([.C27:.L27])" table:style-name="ce4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30:.L30])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1095" table:formula="of:=SUM([.I33:.I34])" table:style-name="ce6">
            <text:p>1095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563" table:formula="of:=SUM([.B9];[.B3];[.B6];[.B12];[.B15];[.B18];[.B21];[.B24];[.B27];[.B30];[.B33])" table:style-name="ce3">
            <text:p>563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532" table:formula="of:=SUM([.B4];[.B7];[.B10];[.B13];[.B16];[.B19];[.B22];[.B25];[.B28];[.B31];[.B34])" table:style-name="ce3">
            <text:p>532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3">
        <table:table-column table:style-name="co9" table:number-columns-repeated="257" table:default-cell-style-name="ce23"/>
        <table:table-column table:style-name="co9" table:number-columns-repeated="767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7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62" table:formula="of:=SUM([.C3:.L3])" table:style-name="ce4">
            <text:p>262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4" table:formula="of:=SUM([.C4:.L4])" table:style-name="ce4">
            <text:p>254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11" table:formula="of:=SUM([.C6:.L6])" table:style-name="ce4">
            <text:p>311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6" table:formula="of:=SUM([.C7:.L7])" table:style-name="ce4">
            <text:p>286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53" table:style-name="ce5">
            <text:p>53</text:p>
          </table:table-cell>
          <table:table-cell office:value-type="float" office:value="30" table:style-name="ce5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22" table:formula="of:=SUM([.C9:.L9])" table:style-name="ce4">
            <text:p>422</text:p>
          </table:table-cell>
          <table:table-cell office:value-type="float" office:value="36" table:style-name="ce5">
            <text:p>36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0" table:formula="of:=SUM([.C10:.L10])" table:style-name="ce4">
            <text:p>400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08" table:formula="of:=SUM([.C12:.L12])" table:style-name="ce4">
            <text:p>508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57" table:style-name="ce5">
            <text:p>57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9" table:formula="of:=SUM([.C13:.L13])" table:style-name="ce4">
            <text:p>469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75" table:formula="of:=SUM([.C15:.L15])" table:style-name="ce4">
            <text:p>375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25" table:formula="of:=SUM([.C16:.L16])" table:style-name="ce4">
            <text:p>325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245" table:style-name="ce23"/>
          <table:table-cell table:number-columns-repeated="16127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91" table:formula="of:=SUM([.C18:.L18])" table:style-name="ce4">
            <text:p>391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table:number-columns-repeated="245" table:style-name="ce23"/>
          <table:table-cell table:number-columns-repeated="16127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9" table:formula="of:=SUM([.C19:.L19])" table:style-name="ce4">
            <text:p>409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table:number-columns-repeated="245" table:style-name="ce23"/>
          <table:table-cell table:number-columns-repeated="16127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245" table:style-name="ce23"/>
          <table:table-cell table:number-columns-repeated="16127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46" table:formula="of:=SUM([.C21:.L21])" table:style-name="ce4">
            <text:p>346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table:number-columns-repeated="245" table:style-name="ce23"/>
          <table:table-cell table:number-columns-repeated="16127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6" table:formula="of:=SUM([.C22:.L22])" table:style-name="ce4">
            <text:p>346</text:p>
          </table:table-cell>
          <table:table-cell office:value-type="float" office:value="52" table:style-name="ce5">
            <text:p>52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table:style-name="ce22"/>
          <table:table-cell table:number-columns-repeated="1637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6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245" table:style-name="ce23"/>
          <table:table-cell table:number-columns-repeated="16127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6" table:formula="of:=SUM([.C24:.L24])" table:style-name="ce4">
            <text:p>11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245" table:style-name="ce23"/>
          <table:table-cell table:number-columns-repeated="16127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25:.L25])" table:style-name="ce4">
            <text:p>126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245" table:style-name="ce23"/>
          <table:table-cell table:number-columns-repeated="16127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245" table:style-name="ce23"/>
          <table:table-cell table:number-columns-repeated="16127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4" table:formula="of:=SUM([.C27:.L27])" table:style-name="ce4">
            <text:p>6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45" table:style-name="ce23"/>
          <table:table-cell table:number-columns-repeated="16127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8:.L28])" table:style-name="ce4">
            <text:p>7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245" table:style-name="ce23"/>
          <table:table-cell table:number-columns-repeated="16127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245" table:style-name="ce23"/>
          <table:table-cell table:number-columns-repeated="16127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" table:formula="of:=SUM([.C30:.L30])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45" table:style-name="ce23"/>
          <table:table-cell table:number-columns-repeated="16127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4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45" table:style-name="ce23"/>
          <table:table-cell table:number-columns-repeated="16127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5502" table:formula="of:=SUM([.I33:.I34])" table:style-name="ce6">
            <text:p>5502</text:p>
          </table:table-cell>
          <table:table-cell table:number-columns-repeated="3" table:style-name="ce9"/>
          <table:table-cell table:number-columns-repeated="245" table:style-name="ce23"/>
          <table:table-cell table:number-columns-repeated="16127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2799" table:formula="of:=SUM([.B9];[.B3];[.B6];[.B12];[.B15];[.B18];[.B21];[.B24];[.B27];[.B30];[.B33])" table:style-name="ce3">
            <text:p>2799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2703" table:formula="of:=SUM([.B4];[.B7];[.B10];[.B13];[.B16];[.B19];[.B22];[.B25];[.B28];[.B31];[.B34])" table:style-name="ce3">
            <text:p>2703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3">
        <table:table-column table:style-name="co9" table:number-columns-repeated="257" table:default-cell-style-name="ce23"/>
        <table:table-column table:style-name="co9" table:number-columns-repeated="767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7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6" table:formula="of:=SUM([.C3:.L3])" table:style-name="ce4">
            <text:p>86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4:.L4])" table:style-name="ce4">
            <text:p>8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43" table:formula="of:=SUM([.C6:.L6])" table:style-name="ce4">
            <text:p>14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7:.L7])" table:style-name="ce4">
            <text:p>14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83" table:formula="of:=SUM([.C9:.L9])" table:style-name="ce4">
            <text:p>183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2" table:formula="of:=SUM([.C10:.L10])" table:style-name="ce4">
            <text:p>18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87" table:formula="of:=SUM([.C12:.L12])" table:style-name="ce4">
            <text:p>187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72" table:formula="of:=SUM([.C13:.L13])" table:style-name="ce4">
            <text:p>172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80" table:formula="of:=SUM([.C15:.L15])" table:style-name="ce4">
            <text:p>180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4" table:formula="of:=SUM([.C16:.L16])" table:style-name="ce4">
            <text:p>16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19" table:formula="of:=SUM([.C18:.L18])" table:style-name="ce4">
            <text:p>219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72" table:formula="of:=SUM([.C19:.L19])" table:style-name="ce4">
            <text:p>172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3" table:formula="of:=SUM([.C21:.L21])" table:style-name="ce4">
            <text:p>133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0" table:formula="of:=SUM([.C22:.L22])" table:style-name="ce4">
            <text:p>13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6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5" table:formula="of:=SUM([.C24:.L24])" table:style-name="ce4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25:.L25])" table:style-name="ce4">
            <text:p>9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9" table:formula="of:=SUM([.C27:.L27])" table:style-name="ce4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28:.L28])" table:style-name="ce4">
            <text:p>5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30:.L30])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2440" table:formula="of:=SUM([.I33:.I34])" table:style-name="ce6">
            <text:p>2440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1247" table:formula="of:=SUM([.B9];[.B3];[.B6];[.B12];[.B15];[.B18];[.B21];[.B24];[.B27];[.B30];[.B33])" table:style-name="ce3">
            <text:p>1247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1193" table:formula="of:=SUM([.B4];[.B7];[.B10];[.B13];[.B16];[.B19];[.B22];[.B25];[.B28];[.B31];[.B34])" table:style-name="ce3">
            <text:p>1193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7" table:formula="of:=SUM([.C3:.L3])" table:style-name="ce4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4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8" table:formula="of:=SUM([.C6:.L6])" table:style-name="ce4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7:.L7])" table:style-name="ce4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1" table:formula="of:=SUM([.C9:.L9])" table:style-name="ce4">
            <text:p>7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4">
            <text:p>4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0" table:formula="of:=SUM([.C12:.L12])" table:style-name="ce4">
            <text:p>10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0" table:formula="of:=SUM([.C13:.L13])" table:style-name="ce4">
            <text:p>6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4" table:formula="of:=SUM([.C15:.L15])" table:style-name="ce4">
            <text:p>7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6:.L16])" table:style-name="ce4">
            <text:p>7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1" table:formula="of:=SUM([.C18:.L18])" table:style-name="ce4">
            <text:p>7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19:.L19])" table:style-name="ce4">
            <text:p>5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6" table:formula="of:=SUM([.C21:.L21])" table:style-name="ce4">
            <text:p>76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4">
            <text:p>6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7" table:formula="of:=SUM([.C24:.L24])" table:style-name="ce4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4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4" table:formula="of:=SUM([.C27:.L27])" table:style-name="ce4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28:.L28])" table:style-name="ce4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0:.L30])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960" table:formula="of:=SUM([.I33:.I34])" table:style-name="ce6">
            <text:p>960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518" table:formula="of:=SUM([.B9];[.B3];[.B6];[.B12];[.B15];[.B18];[.B21];[.B24];[.B27];[.B30];[.B33])" table:style-name="ce3">
            <text:p>518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442" table:formula="of:=SUM([.B4];[.B7];[.B10];[.B13];[.B16];[.B19];[.B22];[.B25];[.B28];[.B31];[.B34])" table:style-name="ce3">
            <text:p>442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9" table:formula="of:=SUM([.C3:.L3])" table:style-name="ce4">
            <text:p>7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4:.L4])" table:style-name="ce4">
            <text:p>7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0" table:formula="of:=SUM([.C6:.L6])" table:style-name="ce4">
            <text:p>12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4">
            <text:p>8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49" table:formula="of:=SUM([.C9:.L9])" table:style-name="ce4">
            <text:p>149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3" table:formula="of:=SUM([.C10:.L10])" table:style-name="ce4">
            <text:p>153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54" table:formula="of:=SUM([.C12:.L12])" table:style-name="ce4">
            <text:p>15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3:.L13])" table:style-name="ce4">
            <text:p>142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7" table:formula="of:=SUM([.C15:.L15])" table:style-name="ce4">
            <text:p>137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4">
            <text:p>13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55" table:formula="of:=SUM([.C18:.L18])" table:style-name="ce4">
            <text:p>155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4" table:formula="of:=SUM([.C19:.L19])" table:style-name="ce4">
            <text:p>14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5" table:formula="of:=SUM([.C21:.L21])" table:style-name="ce4">
            <text:p>10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9" table:formula="of:=SUM([.C22:.L22])" table:style-name="ce4">
            <text:p>109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9" table:formula="of:=SUM([.C24:.L24])" table:style-name="ce4">
            <text:p>4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5:.L25])" table:style-name="ce4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3" table:formula="of:=SUM([.C27:.L27])" table:style-name="ce4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8:.L28])" table:style-name="ce4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30:.L30])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1907" table:formula="of:=SUM([.I33:.I34])" table:style-name="ce6">
            <text:p>1907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973" table:formula="of:=SUM([.B9];[.B3];[.B6];[.B12];[.B15];[.B18];[.B21];[.B24];[.B27];[.B30];[.B33])" table:style-name="ce3">
            <text:p>973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4">
            <text:p>1</text:p>
          </table:table-cell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934" table:formula="of:=SUM([.B4];[.B7];[.B10];[.B13];[.B16];[.B19];[.B22];[.B25];[.B28];[.B31];[.B34])" table:style-name="ce3">
            <text:p>934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0" table:formula="of:=SUM([.C3:.L3])" table:style-name="ce4">
            <text:p>7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0" table:formula="of:=SUM([.C4:.L4])" table:style-name="ce4">
            <text:p>6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1" table:formula="of:=SUM([.C6:.L6])" table:style-name="ce4">
            <text:p>1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4">
            <text:p>9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92" table:formula="of:=SUM([.C9:.L9])" table:style-name="ce4">
            <text:p>19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4">
            <text:p>138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50" table:formula="of:=SUM([.C12:.L12])" table:style-name="ce4">
            <text:p>150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4">
            <text:p>11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52" table:formula="of:=SUM([.C15:.L15])" table:style-name="ce4">
            <text:p>152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1" table:formula="of:=SUM([.C16:.L16])" table:style-name="ce4">
            <text:p>13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62" table:formula="of:=SUM([.C18:.L18])" table:style-name="ce4">
            <text:p>16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19:.L19])" table:style-name="ce4">
            <text:p>14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4" table:formula="of:=SUM([.C21:.L21])" table:style-name="ce4">
            <text:p>124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4" table:formula="of:=SUM([.C22:.L22])" table:style-name="ce4">
            <text:p>104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1" table:formula="of:=SUM([.C24:.L24])" table:style-name="ce4">
            <text:p>5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8" table:formula="of:=SUM([.C25:.L25])" table:style-name="ce4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7" table:formula="of:=SUM([.C27:.L27])" table:style-name="ce4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4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30:.L30])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4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1935" table:formula="of:=SUM([.I33:.I34])" table:style-name="ce6">
            <text:p>1935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1041" table:formula="of:=SUM([.B9];[.B3];[.B6];[.B12];[.B15];[.B18];[.B21];[.B24];[.B27];[.B30];[.B33])" table:style-name="ce3">
            <text:p>1041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894" table:formula="of:=SUM([.B4];[.B7];[.B10];[.B13];[.B16];[.B19];[.B22];[.B25];[.B28];[.B31];[.B34])" table:style-name="ce3">
            <text:p>894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5">
          <table:table-cell office:value-type="string" table:number-columns-spanned="12" table:number-rows-spanned="1" table:style-name="ce25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7" table:formula="of:=SUM([.C3:.L3])" table:style-name="ce4">
            <text:p>6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4">
            <text:p>6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0" table:formula="of:=SUM([.C6:.L6])" table:style-name="ce4">
            <text:p>9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7:.L7])" table:style-name="ce4">
            <text:p>8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50" table:formula="of:=SUM([.C9:.L9])" table:style-name="ce4">
            <text:p>15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0" table:formula="of:=SUM([.C10:.L10])" table:style-name="ce4">
            <text:p>140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4" table:formula="of:=SUM([.C12:.L12])" table:style-name="ce4">
            <text:p>134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4">
            <text:p>11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40~4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3" table:formula="of:=SUM([.C15:.L15])" table:style-name="ce4">
            <text:p>12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5" table:formula="of:=SUM([.C16:.L16])" table:style-name="ce4">
            <text:p>125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50~5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45" table:formula="of:=SUM([.C18:.L18])" table:style-name="ce4">
            <text:p>14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4">
            <text:p>12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0" table:formula="of:=SUM([.C21:.L21])" table:style-name="ce4">
            <text:p>11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22:.L22])" table:style-name="ce4">
            <text:p>10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75歲</text:p>
          </table:table-cell>
          <table:table-cell office:value-type="string" table:style-name="ce8">
            <text:p>7<text:span text:style-name="T3">6歲</text:span>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8" table:formula="of:=SUM([.C24:.L24])" table:style-name="ce4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2" table:formula="of:=SUM([.C25:.L25])" table:style-name="ce4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9" table:formula="of:=SUM([.C27:.L27])" table:style-name="ce4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4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" table:formula="of:=SUM([.C30:.L30])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4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年齡</text:p>
          </table:table-cell>
          <table:table-cell office:value-type="string" table:style-name="ce7">
            <text:p>100歲以上</text:p>
          </table:table-cell>
          <table:table-cell office:value-type="string" table:number-columns-spanned="2" table:number-rows-spanned="1" table:style-name="ce12">
            <text:p>100歲以上</text:p>
          </table:table-cell>
          <table:covered-table-cell/>
          <table:table-cell table:number-columns-repeated="3" table:style-name="ce9"/>
          <table:table-cell office:value-type="string" table:style-name="ce6">
            <text:p>總計</text:p>
          </table:table-cell>
          <table:table-cell office:value-type="float" office:value="1767" table:formula="of:=SUM([.I33:.I34])" table:style-name="ce6">
            <text:p>1767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C33]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3" table:style-name="ce5"/>
          <table:table-cell office:value-type="string" table:style-name="ce5">
            <text:p>男</text:p>
          </table:table-cell>
          <table:table-cell office:value-type="float" office:value="910" table:formula="of:=SUM([.B9];[.B3];[.B6];[.B12];[.B15];[.B18];[.B21];[.B24];[.B27];[.B30];[.B33])" table:style-name="ce3">
            <text:p>910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4">
            <text:p>1</text:p>
          </table:table-cell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number-columns-repeated="3" table:style-name="ce5"/>
          <table:table-cell office:value-type="string" table:style-name="ce5">
            <text:p>女</text:p>
          </table:table-cell>
          <table:table-cell office:value-type="float" office:value="857" table:formula="of:=SUM([.B4];[.B7];[.B10];[.B13];[.B16];[.B19];[.B22];[.B25];[.B28];[.B31];[.B34])" table:style-name="ce3">
            <text:p>857</text:p>
          </table:table-cell>
          <table:table-cell table:number-columns-repeated="3" table:style-name="ce5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55157480314960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10:12:57Z</meta:creation-date>
    <dc:date>2018-12-13T02:37:09Z</dc:date>
    <meta:print-date>2017-08-11T09:45:13Z</meta:print-date>
    <meta:editing-cycles>1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378in" svg:stroke-color="#000000" svg:stroke-opacity="100%"/>
    </style:style>
    <style:style style:family="chart" style:name="G0S0P0">
      <style:graphic-properties draw:fill="solid" draw:fill-color="#9999ff" draw:opacity="100%" draw:stroke="none"/>
    </style:style>
    <style:style style:family="chart" style:name="G0S0P1">
      <style:graphic-properties draw:fill="solid" draw:fill-color="#993366" draw:opacity="100%" draw:stroke="none"/>
    </style:style>
    <style:style style:family="chart" style:name="G0S0P2">
      <style:graphic-properties draw:fill="solid" draw:fill-color="#ffffcc" draw:opacity="100%" draw:stroke="none"/>
    </style:style>
    <style:style style:family="chart" style:name="G0S0P3">
      <style:graphic-properties draw:fill="solid" draw:fill-color="#ccffff" draw:opacity="100%" draw:stroke="none"/>
    </style:style>
    <style:style style:family="chart" style:name="G0S0P4">
      <style:graphic-properties draw:fill="solid" draw:fill-color="#660066" draw:opacity="100%" draw:stroke="none"/>
    </style:style>
    <style:style style:family="chart" style:name="G0S0P5">
      <style:graphic-properties draw:fill="solid" draw:fill-color="#ff808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66cc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ccccff" draw:opacity="100%" draw:stroke="none"/>
    </style:style>
    <style:style style:family="chart" style:name="G0S0P8">
      <style:graphic-properties draw:fill="solid" draw:fill-color="#000080" draw:opacity="100%" draw:stroke="none"/>
    </style:style>
    <style:style style:family="chart" style:name="G0S0P9">
      <style:graphic-properties draw:fill="solid" draw:fill-color="#ff00ff" draw:opacity="100%" draw:stroke="non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d9d9d9" draw:opacity="100%" draw:stroke="solid" svg:stroke-width="0.00694in" svg:stroke-color="#898989" svg:stroke-opacity="100%" draw:stroke-linejoin="round" svg:stroke-linecap="butt"/>
    </style:style>
    <style:style style:family="chart" style:name="G0S0P10">
      <style:graphic-properties draw:fill="solid" draw:fill-color="#ffff00" draw:opacity="100%" draw:stroke="none"/>
    </style:style>
  </office:automatic-styles>
  <office:body>
    <office:chart>
      <chart:chart chart:class="chart:circle" svg:height="315.7511811023622pt" svg:width="448.8094488188976pt" chart:style-name="Crt0">
        <chart:title svg:x="184.0418897637795pt" svg:y="33.67259842519685pt" chart:style-name="CT00">
          <text:p text:style-name="a0" text:class-names="" text:cond-style-name="">本月人口年齡層分布圖</text:p>
        </chart:title>
        <chart:legend svg:x="396.3151181102362pt" svg:y="101.7546456692913pt" chart:style-name="Lgnd"/>
        <chart:plot-area svg:x="76.78566929133857pt" svg:y="103.7670866141732pt" svg:width="249.3479527559055pt" svg:height="113.1488188976378pt" chart:style-name="Plt0" dr3d:transform="matrix (3.6833406185290893E-2 0.99619477493068165 7.8989053606162318E-2 -0.4210122746295501 8.7154864470133486E-2 -0.90285806980413341 -0.90630677190454734 -2.3116802692203025E-8 0.42262043869169197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依男女.$B$2:.$L$2"/>
          </chart:axis>
          <chart:axis chart:dimension="y"/>
          <chart:series chart:values-cell-range-address="依男女.$B$5:.$L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
</text:p>
        </chart:label-separator>
      </style:chart-properties>
      <style:graphic-properties draw:fill="solid" draw:fill-color="#ffff00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
</text:p>
        </chart:label-separator>
      </style:chart-properties>
      <style:graphic-properties draw:fill="solid" draw:fill-color="#993366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
</text:p>
        </chart:label-separator>
      </style:chart-properties>
      <style:graphic-properties draw:fill="solid" draw:fill-color="#ffffcc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
</text:p>
        </chart:label-separator>
      </style:chart-properties>
      <style:graphic-properties draw:fill="solid" draw:fill-color="#ccff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
</text:p>
        </chart:label-separator>
      </style:chart-properties>
      <style:graphic-properties draw:fill="solid" draw:fill-color="#660066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
</text:p>
        </chart:label-separator>
      </style:chart-properties>
      <style:graphic-properties draw:fill="solid" draw:fill-color="#ff8080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
</text:p>
        </chart:label-separator>
      </style:chart-properties>
      <style:graphic-properties draw:fill="solid" draw:fill-color="#0066cc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
</text:p>
        </chart:label-separator>
      </style:chart-properties>
      <style:graphic-properties draw:fill="solid" draw:fill-color="#cccc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
</text:p>
        </chart:label-separator>
      </style:chart-properties>
      <style:graphic-properties draw:fill="solid" draw:fill-color="#000080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
</text:p>
        </chart:label-separator>
      </style:chart-properties>
      <style:graphic-properties draw:fill="solid" draw:fill-color="#ff00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488188976378pt" svg:width="449.5464566929134pt" chart:style-name="Crt0">
        <chart:title chart:style-name="CT00">
          <text:p text:style-name="a0" text:class-names="" text:cond-style-name="">男女各年齡層人口數比較圖</text:p>
        </chart:title>
        <chart:legend svg:x="54.02496062992126pt" svg:y="34.5840157480315pt" chart:style-name="Lgnd"/>
        <chart:plot-area svg:x="22.64740157480315pt" svg:y="29.4192125984252pt" svg:width="408.3333070866142pt" svg:height="127.6248818897638pt" chart:style-name="Plt0">
          <chart:axis chart:dimension="y" chart:name="primary-y" chart:style-name="Axs0"/>
          <chart:axis chart:dimension="x" chart:name="primary-x" chart:style-name="Axs1">
            <chart:categories table:cell-range-address="全鄉.$A$3:.$A$4"/>
          </chart:axis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